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bd765" officeooo:paragraph-rsid="001bd765"/>
    </style:style>
    <style:style style:name="P2" style:family="paragraph" style:parent-style-name="Header">
      <style:text-properties fo:font-size="15pt" officeooo:rsid="001bd765" officeooo:paragraph-rsid="001bd765" style:font-size-asian="15pt" style:font-size-complex="15pt"/>
    </style:style>
    <style:style style:name="P3" style:family="paragraph" style:parent-style-name="Header">
      <style:text-properties fo:color="#ff0000" loext:opacity="100%" fo:font-size="15pt" officeooo:rsid="001bd765" officeooo:paragraph-rsid="001bd765" style:font-size-asian="15pt" style:font-size-complex="15pt"/>
    </style:style>
    <style:style style:name="P4" style:family="paragraph" style:parent-style-name="Header">
      <style:paragraph-properties fo:text-align="center" style:justify-single-word="false"/>
      <style:text-properties fo:color="#2a6099" loext:opacity="100%" fo:font-size="28pt" officeooo:rsid="001bd765" officeooo:paragraph-rsid="001bd765" style:font-size-asian="28pt" style:font-size-complex="28pt"/>
    </style:style>
    <style:style style:name="P5" style:family="paragraph" style:parent-style-name="Header">
      <style:text-properties fo:color="#2a6099" loext:opacity="100%" fo:font-size="28pt" officeooo:rsid="001bd765" officeooo:paragraph-rsid="001bd765" style:font-size-asian="28pt" style:font-size-complex="28pt"/>
    </style:style>
    <style:style style:name="P6" style:family="paragraph" style:parent-style-name="Header">
      <style:text-properties fo:color="#000000" loext:opacity="100%" fo:font-size="22pt" officeooo:rsid="0021f09e" officeooo:paragraph-rsid="0021f09e" style:font-size-asian="19.25pt" style:font-size-complex="22pt"/>
    </style:style>
    <style:style style:name="P7" style:family="paragraph" style:parent-style-name="Header" style:list-style-name="L1">
      <style:paragraph-properties fo:text-align="start" style:justify-single-word="false"/>
      <style:text-properties fo:font-size="16pt" officeooo:rsid="000e8ce2" officeooo:paragraph-rsid="001bd765" style:font-size-asian="16pt" style:font-size-complex="16pt"/>
    </style:style>
    <style:style style:name="P8" style:family="paragraph" style:parent-style-name="Header" style:list-style-name="L1">
      <style:paragraph-properties fo:text-align="start" style:justify-single-word="false"/>
      <style:text-properties fo:font-size="16pt" officeooo:rsid="001bd765" officeooo:paragraph-rsid="001bd765" style:font-size-asian="16pt" style:font-size-complex="16pt"/>
    </style:style>
    <style:style style:name="P9" style:family="paragraph" style:parent-style-name="Header" style:list-style-name="L1" style:master-page-name="">
      <loext:graphic-properties draw:fill="none"/>
      <style:paragraph-properties fo:margin-left="7.001cm" fo:margin-right="0cm" fo:text-align="start" style:justify-single-word="false" fo:text-indent="-0.6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20pt" officeooo:rsid="001bd765" officeooo:paragraph-rsid="001bd765" style:font-size-asian="20pt" style:font-size-complex="20pt"/>
    </style:style>
    <style:style style:name="P10" style:family="paragraph" style:parent-style-name="Header" style:list-style-name="L1">
      <style:text-properties fo:font-size="15pt" officeooo:rsid="001bd765" officeooo:paragraph-rsid="001bd765" style:font-size-asian="15pt" style:font-size-complex="15pt"/>
    </style:style>
    <style:style style:name="P11" style:family="paragraph" style:parent-style-name="Header" style:list-style-name="L1">
      <style:text-properties fo:color="#ff0000" loext:opacity="100%" fo:font-size="20pt" officeooo:rsid="0021f09e" officeooo:paragraph-rsid="0021f09e" style:font-size-asian="20pt" style:font-size-complex="20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6pt" officeooo:rsid="000e8ce2" officeooo:paragraph-rsid="001bd765" style:font-size-asian="16pt" style:font-size-complex="16pt"/>
    </style:style>
    <style:style style:name="T1" style:family="text">
      <style:text-properties officeooo:rsid="001bd765"/>
    </style:style>
    <style:style style:name="T2" style:family="text">
      <style:text-properties fo:font-size="28pt" style:font-size-asian="24.5pt" style:font-size-complex="28pt"/>
    </style:style>
    <style:style style:name="T3" style:family="text">
      <style:text-properties fo:color="#2a6099" loext:opacity="100%"/>
    </style:style>
    <style:style style:name="T4" style:family="text">
      <style:text-properties fo:color="#2a6099" loext:opacity="100%" fo:font-size="28pt" style:font-size-asian="24.5pt" style:font-size-complex="28pt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font-size="28pt" style:font-size-asian="24.5pt" style:font-size-complex="28pt"/>
    </style:style>
    <style:style style:name="T7" style:family="text">
      <style:text-properties fo:color="#ff0000" loext:opacity="100%" fo:font-size="28pt" officeooo:rsid="0020684e" style:font-size-asian="24.5pt" style:font-size-complex="28pt"/>
    </style:style>
    <style:style style:name="T8" style:family="text">
      <style:text-properties fo:color="#ff0000" loext:opacity="100%" fo:font-size="32pt" style:font-size-asian="32pt" style:font-size-complex="32pt"/>
    </style:style>
    <style:style style:name="T9" style:family="text">
      <style:text-properties fo:color="#ff0000" loext:opacity="100%" fo:font-size="32pt" officeooo:rsid="0020684e" style:font-size-asian="32pt" style:font-size-complex="32pt"/>
    </style:style>
    <style:style style:name="T10" style:family="text">
      <style:text-properties fo:color="#ff0000" loext:opacity="100%" fo:font-size="40pt" style:font-size-asian="40pt" style:font-size-complex="40pt"/>
    </style:style>
    <style:style style:name="T11" style:family="text">
      <style:text-properties fo:color="#ff0000" loext:opacity="100%" officeooo:rsid="0020684e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officeooo:rsid="001fdce1"/>
    </style:style>
    <style:style style:name="T14" style:family="text">
      <style:text-properties officeooo:rsid="00203649"/>
    </style:style>
    <style:style style:name="T15" style:family="text">
      <style:text-properties officeooo:rsid="0020684e"/>
    </style:style>
    <style:style style:name="T16" style:family="text">
      <style:text-properties officeooo:rsid="0023d7e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22"/></text:span><text:span text:style-name="T4">Clubwedstrijden</text:span></text:p>
      <text:p text:style-name="P1"><text:span text:style-name="T2"><text:s text:c="30"/></text:span><text:span text:style-name="T6"><text:s/>202</text:span><text:span text:style-name="T7">6</text:span></text:p>
      <text:list text:style-name="L1">
        <text:list-item>
          <text:p text:style-name="P12"><text:s text:c="4"/>zaterdag <text:span text:style-name="T1">1</text:span><text:span text:style-name="T15">4</text:span><text:span text:style-name="T1"> maart <text:s text:c="21"/></text:span></text:p>
        </text:list-item>
        <text:list-item>
          <text:p text:style-name="P7"><text:s text:c="4"/>zaterdag <text:span text:style-name="T1">2</text:span><text:span text:style-name="T15">8</text:span><text:span text:style-name="T1"> maart <text:s text:c="31"/></text:span></text:p>
        </text:list-item>
        <text:list-item>
          <text:p text:style-name="P7"><text:s text:c="4"/>zaterdag <text:span text:style-name="T1">1</text:span><text:span text:style-name="T15">8</text:span><text:span text:style-name="T1"> april <text:s text:c="33"/></text:span></text:p>
        </text:list-item>
        <text:list-item>
          <text:p text:style-name="P7"><text:s text:c="4"/>zaterdag <text:span text:style-name="T15">9</text:span><text:span text:style-name="T1"> mei <text:s text:c="54"/></text:span></text:p>
        </text:list-item>
        <text:list-item>
          <text:p text:style-name="P7"><text:s text:c="4"/>zaterdag <text:span text:style-name="T1">2</text:span><text:span text:style-name="T15">3</text:span><text:span text:style-name="T1"> mei <text:s text:c="37"/></text:span></text:p>
        </text:list-item>
        <text:list-item>
          <text:p text:style-name="P7"><text:s text:c="4"/>zaterdag <text:span text:style-name="T15">6</text:span><text:span text:style-name="T1"> juni(koning) <text:s text:c="25"/></text:span></text:p>
        </text:list-item>
        <text:list-item>
          <text:p text:style-name="P7"><text:s text:c="4"/>zaterdag <text:span text:style-name="T15">4</text:span><text:span text:style-name="T1"> juli <text:s text:c="36"/></text:span></text:p>
        </text:list-item>
        <text:list-item>
          <text:p text:style-name="P7"><text:s text:c="4"/>zaterdag <text:span text:style-name="T1">2</text:span><text:span text:style-name="T15">5</text:span><text:span text:style-name="T1"> juli <text:s text:c="34"/></text:span></text:p>
        </text:list-item>
        <text:list-item>
          <text:p text:style-name="P7"><text:s text:c="4"/>zaterdag <text:span text:style-name="T15">8</text:span><text:span text:style-name="T1"> augustus <text:s text:c="29"/></text:span></text:p>
        </text:list-item>
        <text:list-item>
          <text:p text:style-name="P7"><text:s text:c="3"/>zaterdag <text:span text:style-name="T15">29</text:span><text:span text:style-name="T1"> augustus <text:s text:c="74"/></text:span></text:p>
        </text:list-item>
        <text:list-item>
          <text:p text:style-name="P7"><text:s text:c="3"/>zaterdag <text:span text:style-name="T1">1</text:span><text:span text:style-name="T15">2</text:span><text:span text:style-name="T1"> september <text:s text:c="72"/></text:span></text:p>
        </text:list-item>
        <text:list-item>
          <text:p text:style-name="P8"><text:s text:c="3"/>zaterdag 2<text:span text:style-name="T15">6</text:span> september (10u-15u ) <text:s text:c="2"/><text:span text:style-name="T3">kampioenenviering</text:span> <text:s text:c="25"/></text:p>
          <text:p text:style-name="P9"><text:span text:style-name="T12"><text:s text:c="10"/></text:span><text:s text:c="20"/></text:p>
        </text:list-item>
      </text:list>
      <text:p text:style-name="P4">andere <text:s/>wedstrijden</text:p>
      <text:p text:style-name="P5"/>
      <text:p text:style-name="P2"><text:s text:c="4"/>1<text:span text:style-name="T15">2</text:span> april open werphengelwedstrijd <text:s text:c="22"/>8u30-12u00 <text:s/>13u30-18u00</text:p>
      <text:p text:style-name="P2"><text:s text:c="4"/>1 mei koppel vaste stok/feeder <text:s text:c="29"/>9u00-12u00 <text:s/>13u30-17u30</text:p>
      <text:p text:style-name="P2"><text:s text:c="4"/><text:span text:style-name="T15">17</text:span> mei open werphengelwedstrijd <text:s text:c="23"/>8u30-12u00 <text:s/>13u30-18u00</text:p>
      <text:p text:style-name="P2"><text:s text:c="3"/><text:span text:style-name="T5"><text:s/>3</text:span><text:span text:style-name="T11">0</text:span><text:span text:style-name="T5"> mei <text:s/>interclub lustige vissers (thuis)</text:span></text:p>
      <text:p text:style-name="P3"><text:s text:c="4"/><text:span text:style-name="T15">31 mei</text:span> <text:s/>interclub lustige vissers <text:s/>(uit)</text:p>
      <text:p text:style-name="P2"><text:s text:c="4"/><text:span text:style-name="T15">28</text:span> juni open werphengelwedstrijd <text:s text:c="23"/>8u30-12u00 <text:s/>13u30-18u00</text:p>
      <text:p text:style-name="P2"><text:s text:c="4"/>1<text:span text:style-name="T15">2</text:span> juli <text:span text:style-name="T13">wedstrijd onder leden</text:span></text:p>
      <text:p text:style-name="P2"><text:s text:c="4"/><text:span text:style-name="T14">1</text:span><text:span text:style-name="T15">8</text:span> juli avondwedstrijd <text:s text:c="42"/>16u00-20u00</text:p>
      <text:p text:style-name="P2"><text:s text:c="4"/>15 augustus <text:s/>marathon <text:s text:c="42"/>8u30-12u00 <text:s/>13u30-20u00</text:p>
      <text:p text:style-name="P2"><text:s text:c="4"/><text:span text:style-name="T15">5</text:span> september <text:s/>open koppelwedstrijd <text:s text:c="22"/>8u30-12u00 <text:s/>13u30-18u00</text:p>
      <text:p text:style-name="P2"><text:s text:c="4"/>1<text:span text:style-name="T15">8 </text:span>oktober open werphengelwedstrijd (enkel) <text:s text:c="5"/>10u00-16u00</text:p>
      <text:list text:continue-numbering="true" text:style-name="L1">
        <text:list-header>
          <text:p text:style-name="P10"><text:s text:c="16"/><text:span text:style-name="T8"><text:s/></text:span><text:span text:style-name="T9">3</text:span><text:span text:style-name="T10"> oktober werkdag</text:span></text:p>
          <text:p text:style-name="P11"><text:s text:c="28"/>55+ <text:span text:style-name="T16">wedstrijden</text:span></text:p>
        </text:list-header>
      </text:list>
      <text:p text:style-name="P6">9april , 23april ,7mei, 21mei,11juni,25juni,9juli,23juli,6aug,20aug,3sep,</text:p>
      <text:p text:style-name="P6">17sep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8:28:33.253000000</meta:creation-date>
    <dc:date>2025-12-14T16:06:42.156000000</dc:date>
    <meta:editing-duration>PT1H30M56S</meta:editing-duration>
    <meta:editing-cycles>9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31" meta:word-count="129" meta:character-count="1852" meta:non-whitespace-character-count="843"/>
  </office:meta>
</office:document-meta>
</file>