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8pt" officeooo:rsid="0012198c" officeooo:paragraph-rsid="0012198c" style:font-size-asian="28pt" style:font-size-complex="28pt"/>
    </style:style>
    <style:style style:name="P2" style:family="paragraph" style:parent-style-name="Standard">
      <style:text-properties fo:font-size="18pt" officeooo:rsid="0012198c" officeooo:paragraph-rsid="0012198c" style:font-size-asian="18pt" style:font-size-complex="18pt"/>
    </style:style>
    <style:style style:name="P3" style:family="paragraph" style:parent-style-name="Standard">
      <style:text-properties fo:font-size="18pt" officeooo:rsid="0012198c" officeooo:paragraph-rsid="00152f71" style:font-size-asian="18pt" style:font-size-complex="18pt"/>
    </style:style>
    <style:style style:name="T1" style:family="text">
      <style:text-properties officeooo:rsid="00152f71"/>
    </style:style>
    <style:style style:name="T2" style:family="text">
      <style:text-properties officeooo:rsid="001660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"/>Reglement karpervisserij</text:p>
      <text:p text:style-name="P1"><text:s text:c="22"/><text:span text:style-name="T1">01/01/202</text:span><text:span text:style-name="T2">6</text:span></text:p>
      <text:p text:style-name="P2">Op het domein van de kasteelvissers <text:span text:style-name="T1">V</text:span>iane gelden strikte reglementen en vragen we u om de natuur, het visbestand en uw mede vissers te respecteren .Bij het betalen van u lidgeld bevestigt u de reglementen op te volgen en AANBEVELINGEN van de beheerders ter plaatse na te leven.</text:p>
      <text:p text:style-name="P2"/>
      <text:p text:style-name="P2"/>
      <text:p text:style-name="P2"><text:s text:c="25"/>Nachtvissen is niet toegestaan !!!!</text:p>
      <text:p text:style-name="P2"/>
      <text:p text:style-name="P3">Bij het begin van de sessie dient u de cradle , weegzak en schepnet <text:s/></text:p>
      <text:p text:style-name="P3"><text:s text:c="13"/>te ontsmetten in de daartoe bestemde bakken.</text:p>
      <text:p text:style-name="P2"/>
      <text:p text:style-name="P2"><text:s text:c="26"/>Maximaal 2 karperhengels in totaal.</text:p>
      <text:p text:style-name="P2"/>
      <text:p text:style-name="P2"><text:s text:c="7"/>Gevlochten hoofdlijn en voorslagen zijn verboden.</text:p>
      <text:p text:style-name="P2"><text:s text:c="7"/>Leadcore of Tube verplicht (beschadiging zijkant vis )</text:p>
      <text:p text:style-name="P2"/>
      <text:p text:style-name="P2"><text:s text:c="7"/>Hou minstens 5 meter afstand van obstakels (pompen)</text:p>
      <text:p text:style-name="P2"><text:s text:c="17"/>vis nooit voorbij de obstakels (pompen)</text:p>
      <text:p text:style-name="P2"/>
      <text:p text:style-name="P2">Cradles <text:s/>en onthaakmat zijn verplicht en dienen groot en dik <text:s text:c="24"/></text:p>
      <text:p text:style-name="P2"><text:s text:c="25"/>genoeg te zijn (opstaande randen)</text:p>
      <text:p text:style-name="P2"/>
      <text:p text:style-name="P2">Bij het wegen ,fotograferen en <text:s/>onthaken van de vis ,gelieve dit zo laag mogelijk boven de cradle,onthaakmat te doen,zodoende <text:s text:c="2"/></text:p>
      <text:p text:style-name="P2"><text:s text:c="18"/>onnodige beschadigingen te voorkomen.</text:p>
      <text:p text:style-name="P2"/>
      <text:p text:style-name="P2"><text:s text:c="19"/>Terugzetten van de vis gebeurt via <text:s text:c="15"/></text:p>
      <text:p text:style-name="P2"><text:s text:c="19"/>WEIGHTSLING of SCHEPNET</text:p>
      <text:p text:style-name="P2"><text:s text:c="15"/>BEWAARZAKKEN ZIJN VERBODEN</text:p>
      <text:p text:style-name="P2">Geen haken groter dan haakmaat 8 en alleen microbarb!!!!</text:p>
      <text:p text:style-name="P2"/>
      <text:p text:style-name="P2"><text:soft-page-break/></text:p>
      <text:p text:style-name="P2"/>
      <text:p text:style-name="P2"/>
      <text:p text:style-name="P2">Vaste loodsystemen zijn verboden. Maak gebruik van safetyrigs ( enkel heli-rigs en runrigs zijn toegelaten).Zorg ervoor dat de loodmo<text:span text:style-name="T1">n</text:span>tage over elke knoop kan glijden, <text:span text:style-name="T1">b</text:span>ij lijnbreuk dient de <text:s text:c="26"/>onderlijn vrij te komen.</text:p>
      <text:p text:style-name="P2"/>
      <text:p text:style-name="P2">De beheerders houden zich het recht voor om uw materiaal te controleren!!!</text:p>
      <text:p text:style-name="P2"/>
      <text:p text:style-name="P2">Houd steeds water voorradig om de vissen te bevochtigen in de <text:s text:c="3"/>cradle</text:p>
      <text:p text:style-name="P2"/>
      <text:p text:style-name="P2">Spoel u onthaakmat voor en na gebruik steeds af dit om kruisbesmetting met parasieten te vermijden.</text:p>
      <text:p text:style-name="P2"><text:s text:c="6"/></text:p>
      <text:p text:style-name="P2"><text:s text:c="19"/>GEEN ONBEWAAKTE HENGELS</text:p>
      <text:p text:style-name="P2"/>
      <text:p text:style-name="P2">Markeren of verminken van de vissen is te strengste verboden .Inbreuk hierop zullen zonder meer leiden tot <text:s text:c="2"/></text:p>
      <text:p text:style-name="P2"><text:s text:c="31"/>UITSLUITING</text:p>
      <text:p text:style-name="P2">Vanaf 2022 is het verplicht een desinfecterende gel of spray te gebruiken ter behandeling van wonden bij de karpers en/of </text:p>
      <text:p text:style-name="P2"><text:s text:c="31"/>andere vissoorten</text:p>
      <text:p text:style-name="P2">Honden zijn toegelaten ,houd ze aan de lijn en ruim </text:p>
      <text:p text:style-name="P2"><text:s text:c="29"/>uitwerpselen op</text:p>
      <text:p text:style-name="P2">We willen u benadrukken dat u zelf verantwoordelijk bent voor uw eigen materialen ter plaatse,voorzichtigheid is </text:p>
      <text:p text:style-name="P2"><text:s text:c="25"/>hierbij dus geboden</text:p>
      <text:p text:style-name="P2"/>
      <text:p text:style-name="P2"/>
      <text:p text:style-name="P2"><text:s text:c="28"/>Het be<text:span text:style-name="T1">s</text:span>tuur &amp; beheerders</text:p>
      <text:p text:style-name="P2"/>
      <text:p text:style-name="P2">Billemon Ger<text:span text:style-name="T1">d 0468/32381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3T16:33:48.600000000</meta:creation-date>
    <dc:date>2025-12-14T16:21:15.003000000</dc:date>
    <meta:editing-duration>PT1H6M12S</meta:editing-duration>
    <meta:editing-cycles>5</meta:editing-cycles>
    <meta:generator>LibreOffice/7.5.9.2$Windows_X86_64 LibreOffice_project/cdeefe45c17511d326101eed8008ac4092f278a9</meta:generator>
    <meta:document-statistic meta:table-count="0" meta:image-count="0" meta:object-count="0" meta:page-count="3" meta:paragraph-count="35" meta:word-count="322" meta:character-count="2540" meta:non-whitespace-character-count="1768"/>
  </office:meta>
</office:document-meta>
</file>